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OpenSymbol1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end" style:justify-single-word="false"/>
      <style:text-properties style:font-name="Carlito" fo:font-size="8pt" fo:font-weight="bold" style:font-size-asian="8pt" style:font-weight-asian="bold" style:font-name-complex="Carlito" style:font-size-complex="8pt"/>
    </style:style>
    <style:style style:name="P2" style:family="paragraph" style:parent-style-name="Text_20_body">
      <style:paragraph-properties fo:margin-left="0cm" fo:margin-right="0cm" fo:line-height="115%" fo:text-indent="1.249cm" style:auto-text-indent="false"/>
      <style:text-properties style:font-name="Times New Roman" fo:font-size="12pt" fo:font-weight="bold" style:font-size-asian="12pt" style:font-weight-asian="bold" style:font-name-complex="Carlito" style:font-size-complex="12pt"/>
    </style:style>
    <style:style style:name="P3" style:family="paragraph" style:parent-style-name="Text_20_body">
      <style:paragraph-properties fo:margin-left="0cm" fo:margin-right="0cm" fo:line-height="115%" fo:text-indent="1.249cm" style:auto-text-indent="false"/>
      <style:text-properties style:font-name="Times New Roman" fo:font-size="11pt" officeooo:paragraph-rsid="00267b77" style:font-size-asian="11pt" style:font-size-complex="11pt"/>
    </style:style>
    <style:style style:name="P4" style:family="paragraph" style:parent-style-name="Text_20_body">
      <style:paragraph-properties fo:margin-left="0cm" fo:margin-right="0cm" fo:line-height="115%" fo:text-indent="1.249cm" style:auto-text-indent="false"/>
      <style:text-properties style:font-name="Times New Roman" fo:font-size="11pt" style:font-size-asian="11pt" style:font-name-complex="Verdana" style:font-size-complex="11pt"/>
    </style:style>
    <style:style style:name="P5" style:family="paragraph" style:parent-style-name="Text_20_body">
      <style:paragraph-properties fo:margin-left="0cm" fo:margin-right="0cm" fo:line-height="115%" fo:text-indent="1.249cm" style:auto-text-indent="false"/>
      <style:text-properties style:font-name="Times New Roman" fo:font-size="11pt" officeooo:paragraph-rsid="002f5ab5" style:font-size-asian="11pt" style:font-size-complex="11pt"/>
    </style:style>
    <style:style style:name="P6" style:family="paragraph" style:parent-style-name="Text_20_body">
      <style:paragraph-properties fo:margin-left="0cm" fo:margin-right="0cm" fo:line-height="115%" fo:text-indent="1.249cm" style:auto-text-indent="false"/>
      <style:text-properties style:font-name="Times New Roman" fo:font-size="11pt" fo:font-weight="bold" officeooo:paragraph-rsid="002f5ab5" style:font-size-asian="11pt" style:font-weight-asian="bold" style:font-name-complex="Verdana" style:font-size-complex="11pt" style:font-weight-complex="bold"/>
    </style:style>
    <style:style style:name="P7" style:family="paragraph" style:parent-style-name="Text_20_body">
      <style:paragraph-properties fo:margin-left="0cm" fo:margin-right="0cm" fo:line-height="115%" fo:text-indent="1.249cm" style:auto-text-indent="false" fo:break-before="pag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Times New Roman" fo:font-size="11pt" fo:font-weight="bold" officeooo:paragraph-rsid="002f5ab5" style:font-size-asian="11pt" style:font-weight-asian="bold" style:font-name-complex="Verdana" style:font-size-complex="11pt" style:font-weight-complex="bold"/>
    </style:style>
    <style:style style:name="P9" style:family="paragraph" style:parent-style-name="Text_20_body">
      <style:paragraph-properties fo:line-height="115%"/>
      <style:text-properties style:font-name="Times New Roman" fo:font-size="11pt" fo:font-weight="bold" officeooo:paragraph-rsid="002f5ab5" style:font-size-asian="11pt" style:font-weight-asian="bold" style:font-name-complex="Verdana" style:font-size-complex="11pt" style:font-weight-complex="bold"/>
    </style:style>
    <style:style style:name="P10" style:family="paragraph" style:parent-style-name="Text_20_body">
      <style:paragraph-properties fo:line-height="115%"/>
      <style:text-properties style:font-name="Times New Roman" fo:font-size="11pt" fo:font-weight="bold" officeooo:paragraph-rsid="002f5ab5" style:font-size-asian="11pt" style:font-weight-asian="bold" style:font-name-complex="Carlito" style:font-size-complex="11pt" style:font-weight-complex="bold"/>
    </style:style>
    <style:style style:name="P11" style:family="paragraph" style:parent-style-name="Text_20_body">
      <style:paragraph-properties fo:line-height="115%"/>
      <style:text-properties style:font-name="Times New Roman" fo:font-size="11pt" officeooo:paragraph-rsid="002f5ab5" style:font-size-asian="11pt" style:font-size-complex="11pt"/>
    </style:style>
    <style:style style:name="P12" style:family="paragraph" style:parent-style-name="Text_20_body">
      <style:paragraph-properties fo:line-height="150%" fo:text-align="end" style:justify-single-word="false"/>
      <style:text-properties style:font-name="Times New Roman" fo:font-size="12pt" fo:font-weight="bold" officeooo:rsid="0033ac03" officeooo:paragraph-rsid="0033ac03" style:font-size-asian="10.5pt" style:font-weight-asian="bold" style:font-name-complex="Carlito" style:font-size-complex="12pt"/>
    </style:style>
    <style:style style:name="P13" style:family="paragraph" style:parent-style-name="Text_20_body" style:master-page-name="First_20_Page">
      <style:paragraph-properties fo:line-height="115%" style:page-number="auto"/>
      <style:text-properties style:font-name="Times New Roman" fo:font-size="11pt" officeooo:paragraph-rsid="002f5ab5" style:font-size-asian="11pt" style:font-size-complex="11pt"/>
    </style:style>
    <style:style style:name="P14" style:family="paragraph" style:parent-style-name="Text_20_body">
      <style:paragraph-properties fo:margin-left="0cm" fo:margin-right="0cm" fo:line-height="115%" fo:text-indent="0cm" style:auto-text-indent="false"/>
      <style:text-properties style:font-name="Times New Roman" fo:font-size="11pt" officeooo:paragraph-rsid="002f5ab5" style:font-size-asian="11pt" style:font-name-complex="Verdana" style:font-size-complex="11pt" style:font-weight-complex="bold"/>
    </style:style>
    <style:style style:name="P15" style:family="paragraph" style:parent-style-name="Header">
      <style:paragraph-properties fo:text-align="end" style:justify-single-word="false"/>
      <style:text-properties fo:font-size="8pt" officeooo:rsid="002f5ab5" officeooo:paragraph-rsid="002f5ab5" style:font-size-asian="7pt" style:font-size-complex="8pt"/>
    </style:style>
    <style:style style:name="P16" style:family="paragraph" style:parent-style-name="Footer">
      <style:text-properties fo:font-size="8pt" style:font-size-asian="7pt" style:font-size-complex="8pt"/>
    </style:style>
    <style:style style:name="P17" style:family="paragraph" style:parent-style-name="Footer">
      <style:text-properties fo:font-size="8pt" officeooo:rsid="002f5ab5" officeooo:paragraph-rsid="002f5ab5" style:font-size-asian="7pt" style:font-size-complex="8pt"/>
    </style:style>
    <style:style style:name="P18" style:family="paragraph" style:parent-style-name="Standard" style:list-style-name="L3">
      <style:paragraph-properties fo:line-height="115%" fo:text-align="justify" style:justify-single-word="false"/>
      <style:text-properties fo:font-size="11pt" officeooo:paragraph-rsid="002f5ab5" style:font-size-asian="11pt" style:font-size-complex="11pt"/>
    </style:style>
    <style:style style:name="P19" style:family="paragraph" style:parent-style-name="Standard" style:list-style-name="L3">
      <style:paragraph-properties fo:line-height="115%" fo:text-align="justify" style:justify-single-word="false"/>
      <style:text-properties fo:font-size="11pt" officeooo:rsid="007ac3db" officeooo:paragraph-rsid="002f5ab5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fo:font-size="11pt" fo:font-weight="normal" officeooo:rsid="00962b1a" officeooo:paragraph-rsid="002f5ab5" style:font-size-asian="11pt" style:font-weight-asian="normal" style:font-size-complex="11pt" style:font-weight-complex="normal"/>
    </style:style>
    <style:style style:name="P21" style:family="paragraph" style:parent-style-name="Standard" style:list-style-name="L8">
      <style:paragraph-properties fo:line-height="115%" fo:text-align="justify" style:justify-single-word="false"/>
      <style:text-properties fo:font-size="11pt" fo:font-weight="normal" officeooo:rsid="00962b1a" officeooo:paragraph-rsid="002f5ab5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fo:font-size="11pt" fo:font-weight="normal" officeooo:rsid="007a6764" officeooo:paragraph-rsid="002f5ab5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fo:font-size="11pt" fo:font-weight="normal" officeooo:rsid="008d7a28" officeooo:paragraph-rsid="002f5ab5" style:font-size-asian="11pt" style:font-weight-asian="normal" style:font-size-complex="11pt" style:font-weight-complex="normal"/>
    </style:style>
    <style:style style:name="P24" style:family="paragraph" style:parent-style-name="Standard" style:list-style-name="L7">
      <style:paragraph-properties fo:line-height="115%" fo:text-align="justify" style:justify-single-word="false"/>
      <style:text-properties fo:font-size="11pt" fo:font-weight="normal" officeooo:rsid="008d7a28" officeooo:paragraph-rsid="002f5ab5" style:font-size-asian="11pt" style:font-weight-asian="normal" style:font-size-complex="11pt" style:font-weight-complex="normal"/>
    </style:style>
    <style:style style:name="P25" style:family="paragraph" style:parent-style-name="Standard" style:list-style-name="L8">
      <style:paragraph-properties fo:line-height="115%" fo:text-align="justify" style:justify-single-word="false"/>
      <style:text-properties fo:font-size="11pt" fo:font-weight="normal" officeooo:rsid="008d7a28" officeooo:paragraph-rsid="002f5ab5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name-complex="Verdana" style:font-weight-complex="bold"/>
    </style:style>
    <style:style style:name="T2" style:family="text">
      <style:text-properties fo:font-weight="bold" officeooo:rsid="0019ec80" style:font-weight-asian="bold" style:font-name-complex="Verdana" style:font-weight-complex="bold"/>
    </style:style>
    <style:style style:name="T3" style:family="text">
      <style:text-properties fo:font-weight="bold" officeooo:rsid="001aa1f3" style:font-weight-asian="bold" style:font-name-complex="Verdana" style:font-weight-complex="bold"/>
    </style:style>
    <style:style style:name="T4" style:family="text">
      <style:text-properties fo:font-weight="bold" officeooo:rsid="0024abe4" style:font-weight-asian="bold" style:font-name-complex="Verdana" style:font-weight-complex="bold"/>
    </style:style>
    <style:style style:name="T5" style:family="text">
      <style:text-properties fo:font-weight="bold" officeooo:rsid="002f5ab5" style:font-weight-asian="bold" style:font-name-complex="Verdana" style:font-weight-complex="bold"/>
    </style:style>
    <style:style style:name="T6" style:family="text">
      <style:text-properties fo:font-weight="bold" style:font-weight-asian="bold" style:font-name-complex="Carlito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8d7a28" style:font-weight-asian="bold" style:font-weight-complex="bold"/>
    </style:style>
    <style:style style:name="T9" style:family="text">
      <style:text-properties fo:font-weight="bold" officeooo:rsid="008f31c2" style:font-weight-asian="bold" style:font-weight-complex="bold"/>
    </style:style>
    <style:style style:name="T10" style:family="text">
      <style:text-properties fo:font-weight="bold" officeooo:rsid="00941225" style:font-weight-asian="bold" style:font-weight-complex="bold"/>
    </style:style>
    <style:style style:name="T11" style:family="text">
      <style:text-properties fo:font-weight="bold" officeooo:rsid="00962b1a" style:font-weight-asian="bold" style:font-weight-complex="bold"/>
    </style:style>
    <style:style style:name="T12" style:family="text">
      <style:text-properties style:font-name-complex="Verdana"/>
    </style:style>
    <style:style style:name="T13" style:family="text">
      <style:text-properties officeooo:rsid="00267b77" style:font-name-complex="Verdana"/>
    </style:style>
    <style:style style:name="T14" style:family="text">
      <style:text-properties officeooo:rsid="0029064d" style:font-name-complex="Verdana"/>
    </style:style>
    <style:style style:name="T15" style:family="text">
      <style:text-properties officeooo:rsid="002e31ac" style:font-name-complex="Verdana"/>
    </style:style>
    <style:style style:name="T16" style:family="text">
      <style:text-properties fo:font-style="italic" style:font-style-asian="italic" style:font-name-complex="Verdana"/>
    </style:style>
    <style:style style:name="T17" style:family="text">
      <style:text-properties fo:font-style="italic" style:font-style-asian="italic" style:font-name-complex="Verdana" style:font-style-complex="italic"/>
    </style:style>
    <style:style style:name="T18" style:family="text">
      <style:text-properties fo:font-weight="normal" officeooo:rsid="007a6764" style:font-weight-asian="normal" style:font-weight-complex="normal"/>
    </style:style>
    <style:style style:name="T19" style:family="text">
      <style:text-properties fo:font-weight="normal" officeooo:rsid="007ac3db" style:font-weight-asian="normal" style:font-weight-complex="normal"/>
    </style:style>
    <style:style style:name="T20" style:family="text">
      <style:text-properties fo:font-weight="normal" officeooo:rsid="008d7a28" style:font-weight-asian="normal" style:font-weight-complex="normal"/>
    </style:style>
    <style:style style:name="T21" style:family="text">
      <style:text-properties fo:font-weight="normal" officeooo:rsid="001aa1f3" style:font-weight-asian="normal" style:font-name-complex="Verdana" style:font-weight-complex="normal"/>
    </style:style>
    <style:style style:name="T22" style:family="text">
      <style:text-properties fo:font-weight="normal" officeooo:rsid="007a6764" style:font-weight-asian="normal" style:font-name-complex="Verdana" style:font-weight-complex="normal"/>
    </style:style>
    <style:style style:name="T23" style:family="text">
      <style:text-properties fo:font-weight="normal" officeooo:rsid="0071a6f8" style:font-weight-asian="normal" style:font-name-complex="Verdana" style:font-weight-complex="normal"/>
    </style:style>
    <style:style style:name="T24" style:family="text">
      <style:text-properties fo:font-weight="normal" officeooo:rsid="0092dde8" style:font-weight-asian="normal" style:font-name-complex="Verdana" style:font-weight-complex="normal"/>
    </style:style>
    <style:style style:name="T25" style:family="text">
      <style:text-properties fo:color="#000000" fo:font-weight="normal" fo:background-color="transparent" loext:char-shading-value="0" style:font-weight-asian="normal" style:font-weight-complex="normal"/>
    </style:style>
    <style:style style:name="T26" style:family="text">
      <style:text-properties fo:color="#000000" fo:font-weight="normal" officeooo:rsid="007ac3db" fo:background-color="transparent" loext:char-shading-value="0" style:font-weight-asian="normal" style:font-weight-complex="normal"/>
    </style:style>
    <style:style style:name="T27" style:family="text">
      <style:text-properties fo:color="#000000" fo:font-weight="normal" officeooo:rsid="008d7a28" fo:background-color="transparent" loext:char-shading-value="0" style:font-weight-asian="normal" style:font-weight-complex="normal"/>
    </style:style>
    <style:style style:name="T28" style:family="text">
      <style:text-properties fo:color="#000000" fo:font-weight="normal" officeooo:rsid="008f31c2" fo:background-color="transparent" loext:char-shading-value="0" style:font-weight-asian="normal" style:font-weight-complex="normal"/>
    </style:style>
    <style:style style:name="T29" style:family="text">
      <style:text-properties fo:color="#000000" fo:font-weight="bold" fo:background-color="transparent" loext:char-shading-value="0" style:font-weight-asian="bold" style:font-weight-complex="bold"/>
    </style:style>
    <style:style style:name="T30" style:family="text">
      <style:text-properties fo:color="#000000" fo:font-weight="bold" officeooo:rsid="007ac3db" fo:background-color="transparent" loext:char-shading-value="0" style:font-weight-asian="bold" style:font-weight-complex="bold"/>
    </style:style>
    <style:style style:name="T31" style:family="text">
      <style:text-properties fo:color="#000000" fo:font-weight="bold" officeooo:rsid="008d7a28" fo:background-color="transparent" loext:char-shading-value="0" style:font-weight-asian="bold" style:font-weight-complex="bold"/>
    </style:style>
    <style:style style:name="T32" style:family="text">
      <style:text-properties fo:color="#000000" fo:font-weight="bold" officeooo:rsid="008f31c2" fo:background-color="transparent" loext:char-shading-value="0" style:font-weight-asian="bold" style:font-weight-complex="bold"/>
    </style:style>
    <style:style style:name="T33" style:family="text">
      <style:text-properties fo:color="#000000" fo:font-weight="bold" officeooo:rsid="00941225" fo:background-color="transparent" loext:char-shading-value="0" style:font-weight-asian="bold" style:font-weight-complex="bold"/>
    </style:style>
    <style:style style:name="T34" style:family="text">
      <style:text-properties fo:color="#000000" style:font-name="Times New Roman" fo:font-weight="bold" officeooo:rsid="007ac3db" fo:background-color="transparent" loext:char-shading-value="0" style:font-weight-asian="bold" style:font-name-complex="Verdana" style:font-weight-complex="bold"/>
    </style:style>
    <style:style style:name="T35" style:family="text">
      <style:text-properties fo:color="#000000" style:font-name="Times New Roman" officeooo:rsid="007ac3db" fo:background-color="transparent" loext:char-shading-value="0" style:font-name-complex="Verdana"/>
    </style:style>
    <style:style style:name="T36" style:family="text">
      <style:text-properties fo:color="#000000" fo:background-color="transparent" loext:char-shading-value="0"/>
    </style:style>
    <style:style style:name="T37" style:family="text">
      <style:text-properties fo:color="#000000" officeooo:rsid="008d7a28" fo:background-color="transparent" loext:char-shading-value="0"/>
    </style:style>
    <style:style style:name="T38" style:family="text">
      <style:text-properties fo:color="#000000" officeooo:rsid="007ac3db" fo:background-color="transparent" loext:char-shading-value="0"/>
    </style:style>
    <style:style style:name="T39" style:family="text">
      <style:text-properties fo:color="#000000" officeooo:rsid="008f31c2" fo:background-color="transparent" loext:char-shading-value="0"/>
    </style:style>
    <style:style style:name="T40" style:family="text">
      <style:text-properties fo:color="#000000" officeooo:rsid="00941225" fo:background-color="transparent" loext:char-shading-value="0"/>
    </style:style>
    <style:style style:name="T41" style:family="text">
      <style:text-properties fo:color="#000000" officeooo:rsid="007a6764" fo:background-color="transparent" loext:char-shading-value="0"/>
    </style:style>
    <style:style style:name="T42" style:family="text">
      <style:text-properties fo:color="#000000" officeooo:rsid="00962b1a" fo:background-color="transparent" loext:char-shading-value="0"/>
    </style:style>
    <style:style style:name="T43" style:family="text">
      <style:text-properties fo:color="#000000" officeooo:rsid="0030f480" fo:background-color="transparent" loext:char-shading-value="0"/>
    </style:style>
    <style:style style:name="T44" style:family="text">
      <style:text-properties style:use-window-font-color="true" fo:background-color="transparent" loext:char-shading-value="0"/>
    </style:style>
    <style:style style:name="T45" style:family="text">
      <style:text-properties style:use-window-font-color="true" officeooo:rsid="002f5ab5" fo:background-color="transparent" loext:char-shading-value="0"/>
    </style:style>
    <style:style style:name="T46" style:family="text">
      <style:text-properties style:use-window-font-color="true" fo:font-weight="bold" officeooo:rsid="007a6764" style:font-weight-asian="bold" style:font-weight-complex="bold"/>
    </style:style>
    <style:style style:name="T47" style:family="text">
      <style:text-properties style:use-window-font-color="true" fo:font-weight="normal" officeooo:rsid="007ac3db" fo:background-color="transparent" loext:char-shading-value="0" style:font-weight-asian="normal" style:font-weight-complex="normal"/>
    </style:style>
    <style:style style:name="T48" style:family="text">
      <style:text-properties style:use-window-font-color="true" fo:font-weight="normal" officeooo:rsid="008f31c2" fo:background-color="transparent" loext:char-shading-value="0" style:font-weight-asian="normal" style:font-weight-complex="normal"/>
    </style:style>
    <style:style style:name="T49" style:family="text">
      <style:text-properties officeooo:rsid="008d7a28"/>
    </style:style>
    <style:style style:name="T50" style:family="text">
      <style:text-properties officeooo:rsid="00941225"/>
    </style:style>
    <style:style style:name="T51" style:family="text">
      <style:text-properties officeooo:rsid="00962b1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/></text:p>
      <text:p text:style-name="P11"><text:span text:style-name="T1">OŚA-V.6740.</text:span><text:span text:style-name="T2">4</text:span><text:span text:style-name="T1">.</text:span><text:span text:style-name="T5">5</text:span><text:span text:style-name="T1">.201</text:span><text:span text:style-name="T4">7</text:span><text:span text:style-name="T6"><text:tab/><text:tab/></text:span></text:p>
      <text:p text:style-name="P10"/>
      <text:p text:style-name="P10"/>
      <text:p text:style-name="P8">OBWIESZCZENIE STAROSTY SOKÓLSKIEGO</text:p>
      <text:p text:style-name="P8">z dnia<text:span text:style-name="T44"> </text:span><text:span text:style-name="T45">04 MAJA</text:span> 2017 r.</text:p>
      <text:p text:style-name="P9"/>
      <text:p text:style-name="P5"><text:span text:style-name="T12">Na podstawie art. 11d ust. 5 –</text:span><text:span text:style-name="T16"> ustawy z dnia 10 kwietnia 2003 r. o szczególnych zasadach przygotowania i realizacji inwestycji w zakresie dróg publicznych</text:span><text:span text:style-name="T12"> (Dz.U. 2015 r. poz. 2031) </text:span><text:span text:style-name="T14">oraz</text:span><text:span text:style-name="T12"> art. 49 art. i 10 § 1 ustawy z dnia 14 czerwca 1960r. </text:span><text:span text:style-name="T16">Kodeks postępowania administracyjnego </text:span><text:span text:style-name="T12">(Dz.U. 2016r. poz. 23) zawiadamiam, że na </text:span><text:span text:style-name="T22">wniosek </text:span><text:span text:style-name="T23">Zarządu Powiatu Sokólskiego z siedzibą w Sokółce, ul. Piłsudskiego 8, 16-100 Sokółka, w imieniu którego działa Powiatowy Zarząd Dróg w Sokółce z siedzibą w Sokółce, ul. <text:s text:c="4"/>Torowa 12, 16-100 Sokółka</text:span><text:span text:style-name="T22"> z dnia </text:span><text:span text:style-name="T24">28 kwietnia</text:span><text:span text:style-name="T22"> 2017r.</text:span><text:span text:style-name="T21"> zostało wszczęte postępowanie dotyczące wydania decyzji o zezwoleniu na realizację inwestycji drogowej polegającej na</text:span><text:span text:style-name="T3"> </text:span><text:span text:style-name="T5">rozbudowie i przebudowie drogi powiatowej Nr 1303B od km 0+000,00 do km 10+614,18 oraz od km 11+614,18 do km 13+293,86 na terenie gmin Sokółka i Janów, powiat Sokólski, województwo Podlaskie</text:span><text:span text:style-name="T3">.</text:span></text:p>
      <text:p text:style-name="P14"><text:tab/>Wniosek o zezwolenie na realizację inwestycji drogowej dotyczy następujących nieruchomości:</text:p>
      <text:p text:style-name="P22">Jednostka ewidencyjna 20110<text:span text:style-name="T49">2</text:span>_2 <text:span text:style-name="T49">Janów</text:span></text:p>
      <text:list xml:id="list5712306554606163487" text:style-name="L3">
        <text:list-item>
          <text:p text:style-name="P18"><text:span text:style-name="T18">obręb ewidencyjny </text:span><text:span text:style-name="T19">00</text:span><text:span text:style-name="T20">3</text:span><text:span text:style-name="T19">1</text:span><text:span text:style-name="T18"> </text:span><text:span text:style-name="T20">Trzcianka</text:span><text:span text:style-name="T18">: </text:span><text:span text:style-name="T8">79/2</text:span><text:span text:style-name="T18">, </text:span><text:span text:style-name="T8">210</text:span><text:span text:style-name="T20">, </text:span><text:span text:style-name="T9">204/1</text:span><text:span text:style-name="T46"> </text:span><text:span text:style-name="T47">(z podziału działki </text:span><text:span text:style-name="T48">204</text:span><text:span text:style-name="T47">)</text:span><text:span text:style-name="T26">;</text:span></text:p>
        </text:list-item>
        <text:list-item>
          <text:p text:style-name="P19"><text:span text:style-name="T25">obręb ewidencyjny 00</text:span><text:span text:style-name="T27">10</text:span><text:span text:style-name="T25"> </text:span><text:span text:style-name="T27">Kładziewo</text:span><text:span text:style-name="T25">: </text:span><text:span text:style-name="T31">9</text:span><text:span text:style-name="T27">, </text:span><text:span text:style-name="T32">18/1</text:span><text:span text:style-name="T25"> (z podziału działki </text:span><text:span text:style-name="T28">18</text:span><text:span text:style-name="T25">);</text:span></text:p>
        </text:list-item>
        <text:list-item>
          <text:p text:style-name="P19"><text:span text:style-name="T27">obręb ewidencyjny 0012 Kumiałka: </text:span><text:span text:style-name="T29">5</text:span><text:span text:style-name="T31">60</text:span><text:span text:style-name="T27">, </text:span><text:span text:style-name="T31">787</text:span><text:span text:style-name="T27">, </text:span><text:span text:style-name="T32">562/4 </text:span><text:span text:style-name="T25">(z podziału działki </text:span><text:span text:style-name="T28">562/1</text:span><text:span text:style-name="T25">), </text:span><text:span text:style-name="T32">563/1 </text:span><text:span text:style-name="T25">(z podziału działki </text:span><text:span text:style-name="T28">563</text:span><text:span text:style-name="T25">), </text:span><text:span text:style-name="T32">568/1 </text:span><text:span text:style-name="T25">(z podziału działki </text:span><text:span text:style-name="T28">568</text:span><text:span text:style-name="T25">), </text:span><text:span text:style-name="T32">660/1 </text:span><text:span text:style-name="T25">(z podziału działki </text:span><text:span text:style-name="T28">660</text:span><text:span text:style-name="T25">), </text:span><text:span text:style-name="T32">661/1 </text:span><text:span text:style-name="T25">(z podziału działki </text:span><text:span text:style-name="T28">661</text:span><text:span text:style-name="T25">), </text:span><text:span text:style-name="T32">663/</text:span><text:span text:style-name="T33">4</text:span><text:span text:style-name="T32"> </text:span><text:span text:style-name="T25">(z podziału działki </text:span><text:span text:style-name="T28">663/1</text:span><text:span text:style-name="T25">)</text:span><text:span text:style-name="T27">;</text:span><text:span text:style-name="T25"> </text:span></text:p>
        </text:list-item>
      </text:list>
      <text:p text:style-name="P22"><text:span text:style-name="T36">Jednostka ewidencyjna 20110</text:span><text:span text:style-name="T37">8</text:span><text:span text:style-name="T36">_</text:span><text:span text:style-name="T37">5</text:span><text:span text:style-name="T36"> </text:span><text:span text:style-name="T37">gmina Sokółka</text:span></text:p>
      <text:list xml:id="list8264534854857742309" text:style-name="L7">
        <text:list-item>
          <text:p text:style-name="P24"><text:span text:style-name="T36">obręb ewidencyjny 0009 Gilbowszczyzna Szyndziel: </text:span><text:span text:style-name="T29">70</text:span><text:span text:style-name="T36">, </text:span><text:span text:style-name="T29">214</text:span><text:span text:style-name="T36">, </text:span><text:span text:style-name="T32">69/3 </text:span><text:span text:style-name="T38">(z podziału działki </text:span><text:span text:style-name="T39">69/1</text:span><text:span text:style-name="T38">), </text:span><text:span text:style-name="T33">69/5 </text:span><text:span text:style-name="T38">(z podziału działki </text:span><text:span text:style-name="T40">69/2</text:span><text:span text:style-name="T38">), </text:span><text:span text:style-name="T33">75/1 </text:span><text:span text:style-name="T38">(z podziału działki </text:span><text:span text:style-name="T40">75</text:span><text:span text:style-name="T38">)</text:span><text:span text:style-name="T36">; </text:span><text:span text:style-name="T33">56/1</text:span><text:span text:style-name="T40"> </text:span><text:span text:style-name="T38">(z podziału działki </text:span><text:span text:style-name="T40">56</text:span><text:span text:style-name="T38">), </text:span><text:span text:style-name="T33">58/1</text:span><text:span text:style-name="T40"> </text:span><text:span text:style-name="T38">(z podziału działki </text:span><text:span text:style-name="T40">5</text:span><text:span text:style-name="T39">8</text:span><text:span text:style-name="T38">);</text:span></text:p>
        </text:list-item>
        <text:list-item>
          <text:p text:style-name="P24"><text:span text:style-name="T36">obręb ewidencyjny 0004 Bogusze: </text:span><text:span text:style-name="T29">319/3</text:span><text:span text:style-name="T36">, </text:span><text:span text:style-name="T29">935</text:span><text:span text:style-name="T36">, </text:span><text:span text:style-name="T29">941/1</text:span><text:span text:style-name="T36">, </text:span><text:span text:style-name="T29">924/1</text:span><text:span text:style-name="T36">, </text:span><text:span text:style-name="T33">395/1 </text:span><text:span text:style-name="T38">(z podziału działki </text:span><text:span text:style-name="T40">395</text:span><text:span text:style-name="T38">), </text:span><text:span text:style-name="T33">761/1</text:span><text:span text:style-name="T40"> </text:span><text:span text:style-name="T38">(z podziału działki </text:span><text:span text:style-name="T40">76</text:span><text:span text:style-name="T39">1</text:span><text:span text:style-name="T38">), </text:span><text:span text:style-name="T33">762/1</text:span><text:span text:style-name="T40"> </text:span><text:span text:style-name="T38">(z podziału działki <text:s/></text:span><text:span text:style-name="T40">762</text:span><text:span text:style-name="T38">), </text:span><text:span text:style-name="T33">779/1</text:span><text:span text:style-name="T40"> </text:span><text:span text:style-name="T38">(z podziału działki </text:span><text:span text:style-name="T40">779</text:span><text:span text:style-name="T38">), </text:span><text:span text:style-name="T33">888/1</text:span><text:span text:style-name="T40"> i </text:span><text:span text:style-name="T33">888/2</text:span><text:span text:style-name="T40"> </text:span><text:span text:style-name="T38">(z podziału działki </text:span><text:span text:style-name="T39">8</text:span><text:span text:style-name="T40">88</text:span><text:span text:style-name="T38">), </text:span><text:span text:style-name="T33">937/1</text:span><text:span text:style-name="T40"> </text:span><text:span text:style-name="T38">(z podziału działki </text:span><text:span text:style-name="T40">937</text:span><text:span text:style-name="T38">), </text:span><text:span text:style-name="T33">938/1</text:span><text:span text:style-name="T40"> </text:span><text:span text:style-name="T38">(z podziału działki </text:span><text:span text:style-name="T40">938</text:span><text:span text:style-name="T38">), </text:span><text:span text:style-name="T33">902/3</text:span><text:span text:style-name="T40"> </text:span><text:span text:style-name="T38">(z podziału działki </text:span><text:span text:style-name="T40">902/2</text:span><text:span text:style-name="T38">), </text:span><text:span text:style-name="T33">913/1</text:span><text:span text:style-name="T40"> </text:span><text:span text:style-name="T38">(z podziału działki </text:span><text:span text:style-name="T40">913</text:span><text:span text:style-name="T38">), </text:span><text:span text:style-name="T33">914/1</text:span><text:span text:style-name="T38"> (z podziału działki </text:span><text:span text:style-name="T40">914</text:span><text:span text:style-name="T38">), </text:span><text:span text:style-name="T33">912/1</text:span><text:span text:style-name="T40"> </text:span><text:span text:style-name="T38">(z podziału działki </text:span><text:span text:style-name="T40">912</text:span><text:span text:style-name="T38">), </text:span><text:span text:style-name="T33">915/1</text:span><text:span text:style-name="T40"> </text:span><text:span text:style-name="T38">(z podziału działki </text:span><text:span text:style-name="T40">915</text:span><text:span text:style-name="T38">), </text:span><text:span text:style-name="T33">916/1</text:span><text:span text:style-name="T40"> </text:span><text:span text:style-name="T38">(z podziału działki </text:span><text:span text:style-name="T40">916</text:span><text:span text:style-name="T38">), </text:span><text:span text:style-name="T33">917/1</text:span><text:span text:style-name="T40"> </text:span><text:span text:style-name="T38">(z podziału działki </text:span><text:span text:style-name="T40">917</text:span><text:span text:style-name="T38">), </text:span><text:span text:style-name="T33">923/1</text:span><text:span text:style-name="T40"> </text:span><text:span text:style-name="T38">(z podziału działki </text:span><text:span text:style-name="T40">923</text:span><text:span text:style-name="T38">), </text:span><text:span text:style-name="T33">942/1</text:span><text:span text:style-name="T40"> </text:span><text:span text:style-name="T38">(z podziału działki </text:span><text:span text:style-name="T40">942</text:span><text:span text:style-name="T38">)</text:span><text:span text:style-name="T36">;</text:span></text:p>
        </text:list-item>
        <text:list-item>
          <text:p text:style-name="P24"><text:span text:style-name="T36">obręb ewidencyjny 0021 Kraśniany: </text:span><text:span text:style-name="T29">674</text:span><text:span text:style-name="T36">, </text:span><text:span text:style-name="T29">677/1</text:span><text:span text:style-name="T36">, </text:span><text:span text:style-name="T29">673/5</text:span><text:span text:style-name="T36">, </text:span><text:span text:style-name="T33">681/1</text:span><text:span text:style-name="T40"> </text:span><text:span text:style-name="T38">(z podziału działki </text:span><text:span text:style-name="T40">681</text:span><text:span text:style-name="T38">), </text:span><text:span text:style-name="T33">682/1</text:span><text:span text:style-name="T40"> </text:span><text:span text:style-name="T38">(z podziału działki </text:span><text:span text:style-name="T40">682</text:span><text:span text:style-name="T38">), </text:span><text:span text:style-name="T33">673/7</text:span><text:span text:style-name="T40"> </text:span><text:span text:style-name="T38">(z podziału działki </text:span><text:span text:style-name="T40">673/4</text:span><text:span text:style-name="T38">), </text:span><text:span text:style-name="T33">714/1</text:span><text:span text:style-name="T40"> </text:span><text:span text:style-name="T38">(z podziału działki </text:span><text:span text:style-name="T40">714</text:span><text:span text:style-name="T38">)</text:span><text:span text:style-name="T36">;</text:span></text:p>
        </text:list-item>
      </text:list>
      <text:p text:style-name="P23"><text:span text:style-name="T36"><text:s text:c="2"/></text:span><text:span text:style-name="T41">Jednostka ewidencyjna 20110</text:span><text:span text:style-name="T36">8</text:span><text:span text:style-name="T41">_</text:span><text:span text:style-name="T43">4</text:span><text:span text:style-name="T36"> miasto Sokółka</text:span></text:p>
      <text:list xml:id="list8314376918277327769" text:style-name="L8">
        <text:list-item>
          <text:p text:style-name="P25">obręb ewidencyjny 0034 Sokółka: <text:span text:style-name="T7">17</text:span>, <text:span text:style-name="T10">4/1</text:span><text:span text:style-name="T50"> </text:span><text:span text:style-name="T40">(z podziału działki 4), </text:span><text:span text:style-name="T33">5/1</text:span><text:span text:style-name="T40"> </text:span><text:span text:style-name="T38">(z podziału działki </text:span><text:span text:style-name="T40">5</text:span><text:span text:style-name="T38">),</text:span><text:span text:style-name="T30"> </text:span><text:span text:style-name="T33">6/1</text:span><text:span text:style-name="T40"> </text:span><text:span text:style-name="T38">(z podziału działki </text:span><text:span text:style-name="T40">6</text:span><text:span text:style-name="T38">), </text:span><text:span text:style-name="T33">18/1</text:span><text:span text:style-name="T40"> </text:span><text:span text:style-name="T38">(z podziału działki </text:span><text:span text:style-name="T39">18</text:span><text:span text:style-name="T38">), </text:span><text:span text:style-name="T33">102/3</text:span><text:span text:style-name="T40"> </text:span><text:span text:style-name="T38">(z podziału działki </text:span><text:span text:style-name="T40">102/2), </text:span><text:span text:style-name="T33">19/1</text:span><text:span text:style-name="T40"> </text:span><text:span text:style-name="T38">(z podziału działki </text:span><text:span text:style-name="T39">1</text:span><text:span text:style-name="T40">9</text:span><text:span text:style-name="T38">), </text:span><text:span text:style-name="T33">38/3</text:span><text:span text:style-name="T40"> </text:span><text:span text:style-name="T38">(z podziału działki </text:span><text:span text:style-name="T40">38/1</text:span><text:span text:style-name="T38">), </text:span><text:span text:style-name="T33">4253/1</text:span><text:span text:style-name="T40"> </text:span><text:span text:style-name="T38">(z podziału działki </text:span><text:span text:style-name="T40">4253</text:span><text:span text:style-name="T38">), </text:span><text:span text:style-name="T33">170/1</text:span><text:span text:style-name="T40"> </text:span><text:span text:style-name="T38">(z podziału działki </text:span><text:span text:style-name="T40">170</text:span><text:span text:style-name="T38">), </text:span><text:span text:style-name="T33">174/1</text:span><text:span text:style-name="T40"> </text:span><text:span text:style-name="T38">(z podziału działki </text:span><text:span text:style-name="T40">174</text:span><text:span text:style-name="T38">).</text:span></text:p>
        </text:list-item>
      </text:list>
      <text:p text:style-name="P20"><text:span text:style-name="T38"><text:tab/></text:span></text:p>
      <text:p text:style-name="P20"><text:span text:style-name="T38"><text:tab/>D</text:span><text:span text:style-name="T36">ziałki przewidziane do czasowego zajęcia na czas prowadzenia robót budowlanych, na które Inwestor posiada prawo dysponowania gruntem:</text:span></text:p>
      <text:p text:style-name="P23"><text:span text:style-name="T36"><text:s/></text:span><text:span text:style-name="T41">Jednostka ewidencyjna 20110</text:span><text:span text:style-name="T36">8</text:span><text:span text:style-name="T41">_</text:span><text:span text:style-name="T42">4</text:span><text:span text:style-name="T36"> miasto Sokółka</text:span></text:p>
      <text:list xml:id="list125024392175466" text:continue-numbering="true" text:style-name="L8">
        <text:list-item>
          <text:p text:style-name="P25">obręb ewidencyjny 0034 Sokółka: <text:span text:style-name="T11">13, 101, 26/1, 37, 169/2, 4253/2, 170/2</text:span></text:p>
        </text:list-item>
      </text:list>
      <text:p text:style-name="P23"><text:span text:style-name="T36"><text:s/></text:span><text:span text:style-name="T41">Jednostka ewidencyjna 20110</text:span><text:span text:style-name="T36">8</text:span><text:span text:style-name="T41">_</text:span><text:span text:style-name="T42">5</text:span><text:span text:style-name="T36"> </text:span><text:span text:style-name="T42">gmina</text:span><text:span text:style-name="T36"> Sokółka</text:span></text:p>
      <text:list xml:id="list125025159970949" text:continue-numbering="true" text:style-name="L8">
        <text:list-item>
          <text:p text:style-name="P25">obręb ewidencyjny 00<text:span text:style-name="T51">0</text:span>4 <text:span text:style-name="T51">Bogusze</text:span>: <text:span text:style-name="T11">375, 446/3, 447, 459/4, 460, 319/4, 196, 918</text:span></text:p>
        </text:list-item>
        <text:list-item>
          <text:p text:style-name="P21"><text:span text:style-name="T35">obręb ewidencyjny 0021 Kraśniany: </text:span><text:span text:style-name="T34">795, 630/1, 698/1.</text:span></text:p>
        </text:list-item>
      </text:list>
      <text:p text:style-name="P6"/>
      <text:p text:style-name="P7"><text:span text:style-name="T12">Zgodnie z art. 41 ustawy </text:span><text:span text:style-name="T17">Kodeks postępowania administracyjnego</text:span><text:span text:style-name="T12"> w toku postępowania strony oraz ich przedstawiciele i pełnomocnicy mają obowiązek zawiadomić organ o każdej zmianie swego adresu, ponieważ w razie zaniedbania tego obowiązku doręczenie pisma pod dotychczasowym adresem ma skutek prawny.</text:span></text:p>
      <text:p text:style-name="P4"/>
      <text:p text:style-name="P3"><text:span text:style-name="T12">Zgodnie z art. 49 ustawy </text:span><text:span text:style-name="T17">Kodeks postępowania administracyjnego</text:span><text:span text:style-name="T12"> doręczenie uważa się za dokonane po upływie </text:span><text:span text:style-name="T15">14</text:span><text:span text:style-name="T12"> dni od dnia publicznego ogłoszenia </text:span><text:span text:style-name="T13">obwieszczenia, strony po tym terminie w ciągu 14 dni </text:span><text:span text:style-name="T12">mogą zapoznać się z aktami sprawy oraz wnieść uwagi i zastrzeżenia w Starostwie Powiatowym w Sokółce, ul. Piłsudskiego 8, pok. 58 II piętro w dniach: poniedziałek w godz. 8.00-16.00, a od wtorku do piątku w godz. 7.30 – 15.30, tel. 85 711 08 29.</text:span></text:p>
      <text:p text:style-name="P2"/>
      <text:p text:style-name="P1"/>
      <text:p text:style-name="P1"/>
      <text:p text:style-name="P12">STAROSTA </text:p>
      <text:p text:style-name="P12">Piotr Rećk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OpenSymbol1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, 'Cambria Math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ambria Math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ambria Math'" style:font-family-generic-complex="roman" style:font-pitch-complex="variable" style:font-size-complex="14pt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ambria Math'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WW8Num3z0" style:family="text">
      <style:text-properties style:font-name="Carlito" fo:font-family="Carlito, Calibri" style:font-family-generic="swiss" style:font-pitch="variable" fo:font-size="10pt" style:font-size-asian="10pt" style:font-name-complex="Carlito" style:font-family-complex="Carlito, Calibri" style:font-family-generic-complex="swiss" style:font-pitch-complex="variable" style:font-size-complex="10pt"/>
    </style:style>
    <style:style style:name="WW8Num4z0" style:family="text">
      <style:text-properties style:font-name="Carlito" fo:font-family="Carlito, Calibri" style:font-family-generic="swiss" style:font-pitch="variable" fo:font-size="11pt" fo:font-weight="normal" style:font-size-asian="11pt" style:font-weight-asian="normal" style:font-name-complex="Carlito" style:font-family-complex="Carlito, Calibri" style:font-family-generic-complex="swiss" style:font-pitch-complex="variable" style:font-size-complex="11pt" style:font-weight-complex="normal"/>
    </style:style>
    <style:style style:name="WW8Num5z0" style:family="text">
      <style:text-properties style:font-name="Carlito" fo:font-family="Carlito, Calibri" style:font-family-generic="swiss" style:font-pitch="variable" fo:font-size="11pt" fo:font-weight="normal" style:font-size-asian="11pt" style:font-weight-asian="normal" style:font-name-complex="Carlito" style:font-family-complex="Carlito, Calibri" style:font-family-generic-complex="swiss" style:font-pitch-complex="variable" style:font-size-complex="11pt" style:font-weight-complex="normal"/>
    </style:style>
    <style:style style:name="WW8Num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>
      <style:text-properties style:font-name="Carlito" fo:font-family="Carlito, Calibri" style:font-family-generic="swiss" style:font-pitch="variable" fo:font-size="11pt" style:font-size-asian="11pt" style:font-name-complex="Carlito" style:font-family-complex="Carlito, Calibri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officeooo:rsid="002f5ab5" officeooo:paragraph-rsid="002f5ab5" style:font-size-asian="7pt" style:font-size-complex="8pt"/>
    </style:style>
    <style:style style:name="MP2" style:family="paragraph" style:parent-style-name="Footer">
      <style:text-properties fo:font-size="8pt" officeooo:rsid="002f5ab5" officeooo:paragraph-rsid="002f5ab5" style:font-size-asian="7pt" style:font-size-complex="8pt"/>
    </style:style>
    <style:style style:name="MP3" style:family="paragraph" style:parent-style-name="Footer"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</dc:title>
    <meta:initial-creator>xxx</meta:initial-creator>
    <meta:creation-date>2016-08-10T08:45:00</meta:creation-date>
    <dc:date>2017-05-04T12:50:23.275000000</dc:date>
    <meta:print-date>2017-05-04T12:45:05.935000000</meta:print-date>
    <meta:editing-cycles>33</meta:editing-cycles>
    <meta:editing-duration>PT5H18M11S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26" meta:word-count="611" meta:character-count="4053" meta:non-whitespace-character-count="3458"/>
  </office:meta>
</office:document-meta>
</file>