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 dnia ........................ <text:s text:c="65"/>Załącznik Nr 2</text:p>
      <text:p text:style-name="Standard"/>
      <text:p text:style-name="Standard"/>
      <text:p text:style-name="Standard"/>
      <text:p text:style-name="P3"/>
      <text:p text:style-name="P3">FORMLARZ OFERTOWY</text:p>
      <text:p text:style-name="P4">„Świadczenie usług pocztowych w obrocie krajowym i zagranicznym, w zakresie przyjmowania, przemieszczania i doręczania przesyłek oraz ich ewentualnych zwrotów, na potrzeby Urzędu Miejskiego w Sokółce”.</text:p>
      <text:p text:style-name="P4"/>
      <text:list xml:id="list3142205553705282031" text:style-name="L1">
        <text:list-item>
          <text:p text:style-name="P2">Nazwa i adres Oferenta:</text:p>
          <text:p text:style-name="P2">Nazwa........................................................................................................................................</text:p>
          <text:p text:style-name="P2">Adres..........................................................................................................................................</text:p>
          <text:p text:style-name="P2">NIP..............................................................................................................................................</text:p>
        </text:list-item>
        <text:list-item>
          <text:p text:style-name="P2">Przedmiot zamówienia ..............................................................................................................</text:p>
        </text:list-item>
        <text:list-item>
          <text:p text:style-name="P2">Oferuje wykonania przedmiotu zamówienia za :</text:p>
          <text:p text:style-name="P2">Zadanie 1 </text:p>
          <text:p text:style-name="P2">Cena netto.........................................................................................zł</text:p>
          <text:p text:style-name="P2">podatek Vat ......................................................................................zł</text:p>
          <text:p text:style-name="P2">Cenę brutt.........................................................................................zł</text:p>
        </text:list-item>
      </text:list>
      <text:p text:style-name="P1"/>
      <text:p text:style-name="P1"><text:tab/>Zadanie 2</text:p>
      <text:p text:style-name="P1"><text:tab/>Cena netto.........................................................................................zł</text:p>
      <text:list xml:id="list35268082" text:continue-numbering="true" text:style-name="L1">
        <text:list-header>
          <text:p text:style-name="P2">podatek Vat ......................................................................................zł</text:p>
          <text:p text:style-name="P2">Cenę brutt.........................................................................................zł</text:p>
        </text:list-header>
      </text:list>
      <text:p text:style-name="P1"/>
      <text:p text:style-name="P1"><text:tab/>Zadanie 3</text:p>
      <text:p text:style-name="P1"><text:tab/>Cena netto.........................................................................................zł</text:p>
      <text:list xml:id="list35250842" text:continue-numbering="true" text:style-name="L1">
        <text:list-header>
          <text:p text:style-name="P2">podatek Vat ......................................................................................zł</text:p>
          <text:p text:style-name="P2">Cenę brutt.........................................................................................zł</text:p>
        </text:list-header>
      </text:list>
      <text:p text:style-name="P1"/>
      <text:p text:style-name="P1"><text:tab/>4.Oświadczam, że zapoznałem się z opisem przedmiotu zamówienia i nie wnoszę do niego <text:tab/>zastrzeżeń.</text:p>
      <text:p text:style-name="P1"><text:tab/>5.Oświadczam, że spełniam warunki określone przez Zamawiającego.</text:p>
      <text:p text:style-name="P1"><text:tab/>6. Załączniki*:</text:p>
      <text:p text:style-name="P1"/>
      <text:p text:style-name="P1"><text:s text:c="3"/></text:p>
      <text:p text:style-name="P1"><text:tab/><text:tab/><text:tab/><text:tab/><text:tab/><text:tab/><text:tab/><text:tab/><text:tab/><text:tab/>..................................</text:p>
      <text:p text:style-name="P1"><text:tab/><text:tab/><text:tab/><text:tab/><text:tab/><text:tab/><text:tab/><text:tab/><text:tab/><text:tab/><text:tab/>podpi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*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6S</meta:editing-duration>
    <meta:editing-cycles>4</meta:editing-cycles>
    <meta:generator>OpenOffice.org/3.4.1$Win32 OpenOffice.org_project/341m1$Build-9593</meta:generator>
    <dc:date>2015-03-18T15:08:52.01</dc:date>
    <meta:print-date>2015-03-18T15:07:51.59</meta:print-date>
    <meta:document-statistic meta:table-count="0" meta:image-count="0" meta:object-count="0" meta:page-count="1" meta:paragraph-count="28" meta:word-count="107" meta:character-count="2202"/>
    <meta:user-defined meta:name="Info 1"/>
    <meta:user-defined meta:name="Info 2"/>
    <meta:user-defined meta:name="Info 3"/>
    <meta:user-defined meta:name="Info 4"/>
  </office:meta>
</office:document-meta>
</file>