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7243in">
        <style:tab-stops/>
      </style:paragraph-properties>
      <style:text-properties style:font-name="Cambria"/>
    </style:style>
    <style:style style:name="P2" style:parent-style-name="Standard" style:family="paragraph">
      <style:paragraph-properties fo:text-align="center" fo:margin-left="4.7243in">
        <style:tab-stops/>
      </style:paragraph-properties>
    </style:style>
    <style:style style:name="T3" style:parent-style-name="Domyślnaczcionkaakapitu" style:family="text">
      <style:text-properties style:font-name="Cambria" fo:font-size="9pt" style:font-size-asian="9pt" style:font-size-complex="9pt"/>
    </style:style>
    <style:style style:name="T4" style:parent-style-name="Domyślnaczcionkaakapitu" style:family="text">
      <style:text-properties style:font-name="Cambria" fo:font-size="8pt" style:font-size-asian="8pt" style:font-size-complex="8pt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 fo:font-size="8pt" style:font-size-asian="8pt" style:font-size-complex="8pt"/>
    </style:style>
    <style:style style:name="P7" style:parent-style-name="Standard" style:family="paragraph">
      <style:text-properties style:font-name="Cambria" fo:font-size="8pt" style:font-size-asian="8pt" style:font-size-complex="8pt"/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/>
    </style:style>
    <style:style style:name="T10" style:parent-style-name="Domyślnaczcionkaakapitu" style:family="text">
      <style:text-properties style:font-name="Cambria"/>
    </style:style>
    <style:style style:name="P11" style:parent-style-name="Standard" style:family="paragraph">
      <style:text-properties style:font-name="Cambria" fo:font-size="8pt" style:font-size-asian="8pt" style:font-size-complex="8pt"/>
    </style:style>
    <style:style style:name="P12" style:parent-style-name="Standard" style:family="paragraph">
      <style:text-properties style:font-name="Cambria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 fo:font-size="9pt" style:font-size-asian="9pt" style:font-size-complex="9pt"/>
    </style:style>
    <style:style style:name="P15" style:parent-style-name="Standard" style:family="paragraph">
      <style:text-properties style:font-name="Cambria"/>
    </style:style>
    <style:style style:name="P16" style:parent-style-name="Standard" style:family="paragraph">
      <style:text-properties style:font-name="Cambria"/>
    </style:style>
    <style:style style:name="P17" style:parent-style-name="Standard" style:family="paragraph">
      <style:text-properties style:font-name="Cambria" fo:font-size="9pt" style:font-size-asian="9pt" style:font-size-complex="9pt"/>
    </style:style>
    <style:style style:name="P18" style:parent-style-name="Standard" style:family="paragraph">
      <style:text-properties style:font-name="Cambria" fo:font-size="9pt" style:font-size-asian="9pt" style:font-size-complex="9pt"/>
    </style:style>
    <style:style style:name="P19" style:parent-style-name="Standard" style:family="paragraph">
      <style:text-properties style:font-name="Cambria"/>
    </style:style>
    <style:style style:name="T20" style:parent-style-name="Domyślnaczcionkaakapitu" style:family="text">
      <style:text-properties style:font-name="Cambria"/>
    </style:style>
    <style:style style:name="T21" style:parent-style-name="Domyślnaczcionkaakapitu" style:family="text">
      <style:text-properties style:font-name="Cambria" fo:font-size="9pt" style:font-size-asian="9pt" style:font-size-complex="9pt"/>
    </style:style>
    <style:style style:name="P22" style:parent-style-name="Standard" style:family="paragraph">
      <style:text-properties style:font-name="Cambria" fo:font-size="9pt" style:font-size-asian="9pt" style:font-size-complex="9pt"/>
    </style:style>
    <style:style style:name="P23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24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25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/>
    </style:style>
    <style:style style:name="P26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Cambria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1" style:parent-style-name="Standard" style:family="paragraph">
      <style:paragraph-properties fo:text-align="end" fo:line-height="150%"/>
      <style:text-properties style:font-name="Cambri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margin-left="4.4312in">
        <style:tab-stops/>
      </style:paragraph-properties>
      <style:text-properties style:font-name="Cambria" fo:font-size="9pt" style:font-size-asian="9pt" style:font-size-complex="9pt"/>
    </style:style>
    <style:style style:name="P33" style:parent-style-name="Standard" style:family="paragraph">
      <style:paragraph-properties fo:text-align="center" fo:line-height="150%"/>
      <style:text-properties style:font-name="Cambria" fo:font-size="9pt" style:font-size-asian="9pt" style:font-size-complex="9pt"/>
    </style:style>
    <style:style style:name="P34" style:parent-style-name="Standard" style:list-style-name="LFO1" style:family="paragraph">
      <style:paragraph-properties fo:text-align="justify" fo:line-height="150%"/>
      <style:text-properties style:font-name="Cambria"/>
    </style:style>
    <style:style style:name="TableColumn36" style:family="table-column">
      <style:table-column-properties style:column-width="0.2631in" style:use-optimal-column-width="false"/>
    </style:style>
    <style:style style:name="TableColumn37" style:family="table-column">
      <style:table-column-properties style:column-width="1.5555in" style:use-optimal-column-width="false"/>
    </style:style>
    <style:style style:name="TableColumn38" style:family="table-column">
      <style:table-column-properties style:column-width="0.4506in" style:use-optimal-column-width="false"/>
    </style:style>
    <style:style style:name="TableColumn39" style:family="table-column">
      <style:table-column-properties style:column-width="0.8354in" style:use-optimal-column-width="false"/>
    </style:style>
    <style:style style:name="TableColumn40" style:family="table-column">
      <style:table-column-properties style:column-width="1.2729in" style:use-optimal-column-width="false"/>
    </style:style>
    <style:style style:name="TableColumn41" style:family="table-column">
      <style:table-column-properties style:column-width="0.9777in" style:use-optimal-column-width="false"/>
    </style:style>
    <style:style style:name="TableColumn42" style:family="table-column">
      <style:table-column-properties style:column-width="1.3375in" style:use-optimal-column-width="false"/>
    </style:style>
    <style:style style:name="Table35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line-height="150%"/>
      <style:text-properties style:font-name="Cambri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150%"/>
      <style:text-properties style:font-name="Cambri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line-height="150%"/>
      <style:text-properties style:font-name="Cambri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line-height="150%"/>
      <style:text-properties style:font-name="Cambri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line-height="150%"/>
      <style:text-properties style:font-name="Cambri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 fo:line-height="150%"/>
      <style:text-properties style:font-name="Cambria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 fo:line-height="150%"/>
      <style:text-properties style:font-name="Cambri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line-height="150%"/>
      <style:text-properties style:font-name="Cambri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line-height="150%"/>
      <style:text-properties style:font-name="Cambri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line-height="150%"/>
      <style:text-properties style:font-name="Cambria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line-height="150%"/>
      <style:text-properties style:font-name="Cambri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 fo:line-height="150%"/>
      <style:text-properties style:font-name="Cambri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150%"/>
      <style:text-properties style:font-name="Cambria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 fo:line-height="150%"/>
      <style:text-properties style:font-name="Cambri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line-height="150%"/>
      <style:text-properties style:font-name="Cambria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150%"/>
      <style:text-properties style:font-name="Cambri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line-height="150%"/>
      <style:text-properties style:font-name="Cambria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line-height="150%"/>
      <style:text-properties style:font-name="Cambria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50%"/>
      <style:text-properties style:font-name="Cambri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line-height="150%"/>
      <style:text-properties style:font-name="Cambria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line-height="150%"/>
      <style:text-properties style:font-name="Cambri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line-height="150%"/>
      <style:text-properties style:font-name="Cambri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 fo:line-height="150%"/>
      <style:text-properties style:font-name="Cambri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line-height="150%"/>
      <style:text-properties style:font-name="Cambri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 fo:line-height="150%"/>
      <style:text-properties style:font-name="Cambria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line-height="150%"/>
      <style:text-properties style:font-name="Cambri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 fo:line-height="150%"/>
      <style:text-properties style:font-name="Cambria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line-height="150%"/>
      <style:text-properties style:font-name="Cambri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line-height="150%"/>
      <style:text-properties style:font-name="Cambri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 fo:line-height="150%"/>
      <style:text-properties style:font-name="Cambri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line-height="150%"/>
      <style:text-properties style:font-name="Cambri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 fo:line-height="150%"/>
      <style:text-properties style:font-name="Cambri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line-height="150%"/>
      <style:text-properties style:font-name="Cambri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line-height="150%"/>
      <style:text-properties style:font-name="Cambria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 fo:line-height="150%"/>
      <style:text-properties style:font-name="Cambri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fo:line-height="150%"/>
      <style:text-properties style:font-name="Cambri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 fo:line-height="150%"/>
      <style:text-properties style:font-name="Cambri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 fo:line-height="150%"/>
      <style:text-properties style:font-name="Cambri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 fo:line-height="150%"/>
      <style:text-properties style:font-name="Cambria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 fo:line-height="150%"/>
      <style:text-properties style:font-name="Cambria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fo:line-height="150%"/>
      <style:text-properties style:font-name="Cambria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 fo:line-height="150%"/>
      <style:text-properties style:font-name="Cambria"/>
    </style:style>
    <style:style style:name="P148" style:parent-style-name="Standard" style:family="paragraph">
      <style:paragraph-properties fo:text-align="justify"/>
      <style:text-properties style:font-name="Cambria" fo:font-size="9.5pt" style:font-size-asian="9.5pt" style:font-size-complex="9.5pt"/>
    </style:style>
    <style:style style:name="P149" style:parent-style-name="Standard" style:list-style-name="LFO2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0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1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2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3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4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5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6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7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8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9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0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1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2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3" style:parent-style-name="Standard" style:list-style-name="LFO2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4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5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6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7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8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9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0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1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2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3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4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5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6" style:parent-style-name="Standard" style:list-style-name="LFO2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7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8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9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80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81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82" style:parent-style-name="Standard" style:list-style-name="LFO2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83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84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85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86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87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88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89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90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91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192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193" style:parent-style-name="Standard" style:family="paragraph">
      <style:paragraph-properties fo:text-align="center" fo:line-height="150%"/>
      <style:text-properties style:font-name="Cambria" fo:font-size="10pt" style:font-size-asian="10pt" style:font-size-complex="10pt"/>
    </style:style>
    <style:style style:name="P194" style:parent-style-name="Standard" style:family="paragraph">
      <style:paragraph-properties fo:text-align="end" fo:line-height="150%"/>
      <style:text-properties style:font-name="Cambria" fo:font-size="10pt" style:font-size-asian="10pt" style:font-size-complex="10pt"/>
    </style:style>
    <style:style style:name="P195" style:parent-style-name="Standard" style:family="paragraph">
      <style:paragraph-properties fo:text-align="center" fo:line-height="150%"/>
    </style:style>
    <style:style style:name="T196" style:parent-style-name="Domyślnaczcionkaakapitu" style:family="text">
      <style:text-properties style:font-name="Cambria" fo:font-size="10pt" style:font-size-asian="10pt" style:font-size-complex="10pt"/>
    </style:style>
    <style:style style:name="T197" style:parent-style-name="Domyślnaczcionkaakapitu" style:family="text">
      <style:text-properties style:font-name="Cambria" fo:font-size="9pt" style:font-size-asian="9pt" style:font-size-complex="9pt"/>
    </style:style>
    <style:style style:name="T198" style:parent-style-name="Domyślnaczcionkaakapitu" style:family="text">
      <style:text-properties style:font-name="Cambria" fo:font-size="9pt" style:font-size-asian="9pt" style:font-size-complex="9pt"/>
    </style:style>
    <style:style style:name="P199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00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01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02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03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04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05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06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07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>Sokółka………………..... <text:s text:c="8"/></text:p>
      <text:p text:style-name="P2"><text:span text:style-name="T3"><text:s text:c="11"/></text:span><text:span text:style-name="T4">(data)</text:span></text:p>
      <text:p text:style-name="P5">…...................................................</text:p>
      <text:p text:style-name="P6"><text:s text:c="8"/>(nazwisko i imię)</text:p>
      <text:p text:style-name="P7"/>
      <text:p text:style-name="Standard"><text:span text:style-name="T8">…..................................</text:span><text:span text:style-name="T9">........</text:span><text:span text:style-name="T10">.........</text:span></text:p>
      <text:p text:style-name="P11"/>
      <text:p text:style-name="P12">…...................................................</text:p>
      <text:p text:style-name="Standard"><text:span text:style-name="T13"><text:s text:c="8"/></text:span><text:span text:style-name="T14">(adres zamieszkania)</text:span></text:p>
      <text:p text:style-name="P15"/>
      <text:p text:style-name="P16">…...................................................</text:p>
      <text:p text:style-name="P17"><text:s text:c="16"/>(stan cywilny)</text:p>
      <text:p text:style-name="P18"/>
      <text:p text:style-name="P19">…...................................................</text:p>
      <text:p text:style-name="Standard"><text:span text:style-name="T20"><text:s text:c="9"/></text:span><text:span text:style-name="T21"><text:s text:c="5"/>(PESEL/NIP)</text:span></text:p>
      <text:p text:style-name="P22"/>
      <text:p text:style-name="P23"/>
      <text:p text:style-name="P24"/>
      <text:p text:style-name="P25">Oświadczenie o stanie majątkowym podatnika</text:p>
      <text:p text:style-name="P26">(sprawy związane z ulgami<text:s/>podatkowymi)</text:p>
      <text:p text:style-name="P27"/>
      <text:p text:style-name="P28">Oświadczam niniejszym, świadomy odpowiedzialności karnej za fałszywe zeznania, przewidzianej w art. 233 § 1 Kodeksu Karnego (Kto, składając zeznanie mające za dowód w postępowaniu sądowym lub w innym postępowaniu, zeznaje nieprawdę lub zataja<text:s/>prawdę podlega karze pozbawienia wolności do lat 3) dane zawarte w powyższym oświadczeniu są pełne i zgodne z rzeczywistym stanem rzeczy.</text:p>
      <text:p text:style-name="P29"/>
      <text:p text:style-name="P30"/>
      <text:p text:style-name="P31">….............................................................</text:p>
      <text:p text:style-name="P32">(własnoręczny podpis)</text:p>
      <text:p text:style-name="P33"/>
      <text:list text:style-name="LFO1" text:continue-numbering="true">
        <text:list-item>
          <text:p text:style-name="P34">Struktura rodziny (wspólnie prowadzącej gospodarstwo domowe):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</text:p>
          </table:table-cell>
          <table:table-cell table:style-name="TableCell46">
            <text:p text:style-name="P47">Imię i nazwisko (informacje o wszystkich osobach wspólnie zamieszkujących)</text:p>
          </table:table-cell>
          <table:table-cell table:style-name="TableCell48">
            <text:p text:style-name="P49">Wiek</text:p>
          </table:table-cell>
          <table:table-cell table:style-name="TableCell50">
            <text:p text:style-name="P51">PESEL</text:p>
          </table:table-cell>
          <table:table-cell table:style-name="TableCell52">
            <text:p text:style-name="P53">Stopień pokrewieństwa</text:p>
          </table:table-cell>
          <table:table-cell table:style-name="TableCell54">
            <text:p text:style-name="P55">Miejsce pracy</text:p>
          </table:table-cell>
          <table:table-cell table:style-name="TableCell56">
            <text:p text:style-name="P57">Udokumentowana wysokość dochodu *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*<text:s/>zaświadczenie z zakładu pracy z trzech ostatnich miesięcy, decyzja o przyznaniu świadczenia rentowego lub emerytalnego, dochodu z działalności gospodarczej, najmu, świadczenia uzyskane z OPS lub innych instytucji pomocy społecznej, dodatki mieszkaniowe alimenty,stypendia naukowe i socjalne, zaświadczenie z Powiatowego Urzędu Pracy- w przypadku osoby bezrobotnej, itp.</text:p>
      <text:list text:style-name="LFO2" text:continue-numbering="true">
        <text:list-item>
          <text:p text:style-name="P149">Struktura wydatków:</text:p>
        </text:list-item>
      </text:list>
      <text:soft-page-break/>
      <text:p text:style-name="P150">-<text:s/>czynsz.........................................................................................................................................................................................................................</text:p>
      <text:p text:style-name="P151">- gaz, prąd …................................................................................................................................................................................................................</text:p>
      <text:p text:style-name="P152">- woda, kanalizacja...................................................................................................................................................................................................</text:p>
      <text:p text:style-name="P153">- inne koszty związane z utrzymaniem mieszkania (domu)...................................................................................................................</text:p>
      <text:p text:style-name="P154">…......................................................................................................................................................................................................................................</text:p>
      <text:p text:style-name="P155">- spłata kredytu mieszkaniowego......................................................................................................................................................................</text:p>
      <text:p text:style-name="P156">- uczestnictwo w kasach mieszkaniowych....................................................................................................................................................</text:p>
      <text:p text:style-name="P157">- alimenty....................................................................................................................................................................................................................</text:p>
      <text:p text:style-name="P158">- spłaty ratalne np. za samochód.......................................................................................................................................................................</text:p>
      <text:p text:style-name="P159">- telefon........................................................................................................................................................................................................................</text:p>
      <text:p text:style-name="P160">- inne (jakie) …...........................................................................................................................................................................................................</text:p>
      <text:p text:style-name="P161">…......................................................................................................................................................................................................................................</text:p>
      <text:p text:style-name="P162"/>
      <text:list text:style-name="LFO2" text:continue-numbering="true">
        <text:list-item>
          <text:p text:style-name="P163">Sytuacja materialna:</text:p>
        </text:list-item>
      </text:list>
      <text:p text:style-name="P164">- rozdzielność majątkowa małżonków ustanowiona w dniu................................................................................................................</text:p>
      <text:p text:style-name="P165">- posiadany majątek nieruchomy (położenie, numer księgi wieczystej).........................................................................................</text:p>
      <text:p text:style-name="P166">…......................................................................................................................................................................................................................................</text:p>
      <text:p text:style-name="P167">…......................................................................................................................................................................................................................................</text:p>
      <text:p text:style-name="P168">- posiadany samochód lub inny pojazd (marka, numer rejestracyjny, rok produkcji, obciążenie kredytowe).................................................................................................................................................................................................................</text:p>
      <text:p text:style-name="P169">…......................................................................................................................................................................................................................................</text:p>
      <text:p text:style-name="P170">- stan zadłużenia wobec innych wierzycieli (Urzędy Skarbowe, ZUS itp.).....................................................................................</text:p>
      <text:p text:style-name="P1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2">- posiadane gospodarstwo rolne- powierzchnia ogółem (ha przeliczeniowe)..............................................................................</text:p>
      <text:p text:style-name="P173">- posiadane lokaty....................................................................................................................................................................................................</text:p>
      <text:p text:style-name="P174">- inwentarz żywy (szt. rodzaj)……………………....................................……………………………………………………………….…….……...</text:p>
      <text:p text:style-name="P175"/>
      <text:list text:style-name="LFO2" text:continue-numbering="true">
        <text:list-item>
          <text:p text:style-name="P176">Inne znamiona świadczące o stanie majątkowym i zdolności płatniczej podatnika (warunki mieszkaniowe, stan zdrowia)</text:p>
        </text:list-item>
      </text:list>
      <text:p text:style-name="P1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8">.........................................................................................................................................................................................................................................</text:p>
      <text:p text:style-name="P179">.........................................................................................................................................................................................................................................</text:p>
      <text:p text:style-name="P180">.........................................................................................................................................................................................................................................</text:p>
      <text:p text:style-name="P181"/>
      <text:soft-page-break/>
      <text:list text:style-name="LFO2" text:continue-numbering="true">
        <text:list-item>
          <text:p text:style-name="P182">Dodatkowe informacje</text:p>
        </text:list-item>
      </text:list>
      <text:p text:style-name="P1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.................................................................................</text:p>
      <text:p text:style-name="P18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9"/>
      <text:p text:style-name="P190"/>
      <text:p text:style-name="P191"/>
      <text:p text:style-name="P192"/>
      <text:p text:style-name="P193"><text:s text:c="48"/></text:p>
      <text:p text:style-name="P194">…...............................................</text:p>
      <text:p text:style-name="P195"><text:span text:style-name="T196"><text:s text:c="122"/></text:span><text:span text:style-name="T197"><text:s text:c="10"/></text:span><text:span text:style-name="T198"><text:s text:c="14"/>(podpis podatnika)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* Jeżeli poszczególne rubryki nie znajdują w konkretnym przypadku zastosowania należy wpisać „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Grynczel</meta:initial-creator>
    <dc:creator>Magdalena Wróblewska</dc:creator>
    <meta:creation-date>2020-04-08T06:15:00Z</meta:creation-date>
    <dc:date>2020-04-08T06:15:00Z</dc:date>
    <meta:print-date>2020-04-08T06:1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252" meta:character-count="15734" meta:row-count="112" meta:non-whitespace-character-count="13513"/>
  </office:meta>
</office:document-meta>
</file>