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NormalnyWeb" style:family="paragraph">
      <style:paragraph-properties fo:text-align="end" fo:margin-bottom="0in"/>
    </style:style>
    <style:style style:name="P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nyWeb" style:family="paragraph">
      <style:paragraph-properties fo:margin-top="0.193in" fo:margin-bottom="0in"/>
    </style:style>
    <style:style style:name="P11" style:parent-style-name="NormalnyWeb" style:family="paragraph">
      <style:paragraph-properties fo:margin-top="0.193in" fo:margin-bottom="0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15" style:parent-style-name="NormalnyWeb" style:family="paragraph">
      <style:paragraph-properties fo:margin-top="0.193in" fo:margin-bottom="0in"/>
    </style:style>
    <style:style style:name="P16" style:parent-style-name="NormalnyWeb" style:family="paragraph">
      <style:paragraph-properties fo:margin-top="0.193in" fo:margin-bottom="0in"/>
    </style:style>
    <style:style style:name="P17" style:parent-style-name="NormalnyWeb" style:family="paragraph">
      <style:paragraph-properties fo:margin-top="0.193in" fo:margin-bottom="0in"/>
    </style:style>
    <style:style style:name="P18" style:parent-style-name="NormalnyWeb" style:family="paragraph">
      <style:paragraph-properties fo:margin-top="0.193in" fo:margin-bottom="0in"/>
    </style:style>
    <style:style style:name="P19" style:parent-style-name="NormalnyWeb" style:family="paragraph">
      <style:paragraph-properties fo:margin-top="0.193in" fo:margin-bottom="0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family="paragraph">
      <style:paragraph-properties fo:margin-top="0.193in" fo:margin-bottom="0in"/>
    </style:style>
    <style:style style:name="P22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23" style:parent-style-name="NormalnyWeb" style:family="paragraph">
      <style:paragraph-properties fo:margin-top="0.193in" fo:margin-bottom="0in"/>
    </style:style>
    <style:style style:name="P24" style:parent-style-name="NormalnyWeb" style:family="paragraph">
      <style:paragraph-properties fo:margin-top="0.193in" fo:margin-bottom="0in"/>
    </style:style>
    <style:style style:name="P25" style:parent-style-name="NormalnyWeb" style:family="paragraph">
      <style:paragraph-properties fo:margin-top="0.193in" fo:margin-bottom="0in"/>
    </style:style>
    <style:style style:name="P26" style:parent-style-name="NormalnyWeb" style:family="paragraph">
      <style:paragraph-properties fo:margin-top="0.193in" fo:margin-bottom="0in"/>
    </style:style>
    <style:style style:name="P27" style:parent-style-name="NormalnyWeb" style:family="paragraph">
      <style:paragraph-properties fo:margin-top="0.193in" fo:margin-bottom="0in"/>
    </style:style>
    <style:style style:name="P28" style:parent-style-name="NormalnyWeb" style:family="paragraph">
      <style:paragraph-properties fo:margin-top="0.193in" fo:margin-bottom="0in"/>
    </style:style>
    <style:style style:name="P29" style:parent-style-name="NormalnyWeb" style:family="paragraph">
      <style:paragraph-properties fo:margin-top="0.193in" fo:margin-bottom="0in"/>
    </style:style>
    <style:style style:name="P30" style:parent-style-name="NormalnyWeb" style:family="paragraph">
      <style:paragraph-properties fo:margin-top="0.193in" fo:margin-bottom="0in"/>
    </style:style>
    <style:style style:name="P31" style:parent-style-name="NormalnyWeb" style:family="paragraph">
      <style:paragraph-properties fo:margin-top="0.193in" fo:margin-bottom="0in"/>
    </style:style>
    <style:style style:name="P32" style:parent-style-name="NormalnyWeb" style:family="paragraph">
      <style:paragraph-properties fo:margin-top="0.193in" fo:margin-bottom="0in"/>
    </style:style>
    <style:style style:name="P33" style:parent-style-name="NormalnyWeb" style:family="paragraph">
      <style:paragraph-properties fo:margin-top="0.193in" fo:margin-bottom="0in"/>
    </style:style>
    <style:style style:name="P34" style:parent-style-name="NormalnyWeb" style:family="paragraph">
      <style:paragraph-properties fo:margin-top="0.193in" fo:margin-bottom="0in"/>
    </style:style>
    <style:style style:name="P35" style:parent-style-name="NormalnyWeb" style:family="paragraph">
      <style:paragraph-properties fo:margin-top="0.193in" fo:margin-bottom="0in"/>
    </style:style>
    <style:style style:name="P36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top="0.193in" fo:margin-bottom="0in"/>
    </style:style>
    <style:style style:name="P38" style:parent-style-name="NormalnyWeb" style:family="paragraph">
      <style:paragraph-properties fo:margin-top="0.193in" fo:margin-bottom="0in"/>
    </style:style>
    <style:style style:name="P39" style:parent-style-name="NormalnyWeb" style:family="paragraph">
      <style:paragraph-properties fo:margin-top="0.193in" fo:margin-bottom="0in"/>
    </style:style>
    <style:style style:name="P40" style:parent-style-name="NormalnyWeb" style:family="paragraph">
      <style:paragraph-properties fo:margin-top="0.193in" fo:margin-bottom="0in"/>
    </style:style>
    <style:style style:name="P41" style:parent-style-name="NormalnyWeb" style:family="paragraph">
      <style:paragraph-properties fo:margin-top="0.193in" fo:margin-bottom="0in"/>
    </style:style>
    <style:style style:name="P42" style:parent-style-name="NormalnyWeb" style:family="paragraph">
      <style:paragraph-properties fo:margin-top="0.193in" fo:margin-bottom="0in"/>
    </style:style>
    <style:style style:name="P43" style:parent-style-name="NormalnyWeb" style:family="paragraph">
      <style:paragraph-properties fo:margin-top="0.193in" fo:margin-bottom="0in"/>
    </style:style>
    <style:style style:name="P44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.193in" fo:margin-bottom="0in"/>
    </style:style>
    <style:style style:name="P46" style:parent-style-name="NormalnyWeb" style:family="paragraph">
      <style:paragraph-properties fo:margin-top="0.193in" fo:margin-bottom="0in"/>
    </style:style>
    <style:style style:name="P47" style:parent-style-name="NormalnyWeb" style:family="paragraph">
      <style:paragraph-properties fo:margin-top="0.193in" fo:margin-bottom="0in"/>
    </style:style>
    <style:style style:name="P48" style:parent-style-name="NormalnyWeb" style:family="paragraph">
      <style:paragraph-properties fo:margin-top="0.193in" fo:margin-bottom="0.193in" fo:margin-left="0.0131in" fo:text-indent="-0.25in">
        <style:tab-stops/>
      </style:paragraph-properties>
    </style:style>
    <style:style style:name="P49" style:parent-style-name="NormalnyWeb" style:family="paragraph">
      <style:paragraph-properties fo:margin-top="0.193in" fo:margin-bottom="0.193in" fo:margin-left="0.25in">
        <style:tab-stops/>
      </style:paragraph-properties>
    </style:style>
    <style:style style:name="P50" style:parent-style-name="NormalnyWeb" style:family="paragraph">
      <style:paragraph-properties fo:margin-top="0.193in" fo:margin-bottom="0.193in" fo:margin-left="0.25in">
        <style:tab-stops/>
      </style:paragraph-properties>
    </style:style>
    <style:style style:name="P51" style:parent-style-name="NormalnyWeb" style:family="paragraph">
      <style:paragraph-properties fo:margin-top="0.193in" fo:margin-bottom="0in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end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Standard" style:family="paragraph">
      <style:paragraph-properties fo:text-align="justify" fo:margin-right="0.0208in"/>
    </style:style>
    <style:style style:name="P65" style:parent-style-name="Standard" style:family="paragraph">
      <style:paragraph-properties fo:text-align="justify" fo:margin-right="0.0208in"/>
    </style:style>
    <style:style style:name="P66" style:parent-style-name="Standard" style:family="paragraph">
      <style:paragraph-properties fo:text-align="justify" fo:margin-right="0.0208in"/>
    </style:style>
    <style:style style:name="P67" style:parent-style-name="Standard" style:family="paragraph">
      <style:paragraph-properties fo:text-align="justify" fo:margin-right="0.0208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end"/>
    </style:style>
    <style:style style:name="T71" style:parent-style-name="Domyślnaczcionkaakapitu" style:family="text">
      <style:text-properties fo:color="#000000"/>
    </style:style>
    <style:style style:name="P72" style:parent-style-name="NormalnyWeb" style:list-style-name="LFO5" style:family="paragraph">
      <style:paragraph-properties fo:margin-top="0.193in" fo:margin-bottom="0in" style:line-height-at-least="0.0708in"/>
    </style:style>
    <style:style style:name="P73" style:parent-style-name="NormalnyWeb" style:family="paragraph">
      <style:paragraph-properties fo:margin-top="0.193in" fo:margin-bottom="0in" style:line-height-at-least="0.0708in"/>
    </style:style>
    <style:style style:name="P74" style:parent-style-name="NormalnyWeb" style:family="paragraph">
      <style:paragraph-properties fo:margin-top="0.193in" fo:margin-bottom="0in" style:line-height-at-least="0.0708in"/>
    </style:style>
    <style:style style:name="P75" style:parent-style-name="NormalnyWeb" style:family="paragraph">
      <style:paragraph-properties fo:text-align="end" fo:margin-top="0.193in" fo:margin-bottom="0in" style:line-height-at-least="0.0708in"/>
    </style:style>
    <style:style style:name="P76" style:parent-style-name="NormalnyWeb" style:family="paragraph">
      <style:paragraph-properties fo:text-align="center" fo:margin-top="0.193in" fo:margin-bottom="0in" style:line-height-at-least="0.0708in"/>
    </style:style>
    <style:style style:name="P77" style:parent-style-name="NormalnyWeb" style:family="paragraph">
      <style:paragraph-properties fo:margin-top="0.193in" fo:margin-bottom="0in" style:line-height-at-least="0.0708in"/>
      <style:text-properties fo:font-weight="bold" style:font-weight-asian="bold" style:font-weight-complex="bold" fo:color="#000000"/>
    </style:style>
    <style:style style:name="P78" style:parent-style-name="NormalnyWeb" style:list-style-name="WW8Num2" style:family="paragraph">
      <style:paragraph-properties fo:margin-top="0.193in" fo:margin-bottom="0.193in" style:line-height-at-least="0.0708in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P2">Załącznik Nr.2</text:p>
      <text:p text:style-name="P3">do uchwały Nr XI/57/15</text:p>
      <text:p text:style-name="P4">Rady Miejskiej w Sokółce</text:p>
      <text:p text:style-name="P5">z dnia 30 kwietnia 2015 r.</text:p>
      <text:p text:style-name="P6"/>
      <text:p text:style-name="P7">WNIOSEK</text:p>
      <text:p text:style-name="P8">o przyznanie stypendium sportowego dla zawodników, osiągających wysokie wyniki we</text:p>
      <text:p text:style-name="P9">współzawodnictwie sportowym międzynarodowym lub krajowym.</text:p>
      <text:p text:style-name="P10"/>
      <text:p text:style-name="P11"><text:span text:style-name="T12">I. <text:s/>Dane wnioskodawcy</text:span>:</text:p>
      <text:p text:style-name="P13"><text:s text:c="3"/>Nazwa wnioskodawcy:...............................</text:p>
      <text:p text:style-name="P14"><text:s text:c="3"/>Dane teleadresowe:</text:p>
      <text:p text:style-name="P15">Ulica ...........................nr .</text:p>
      <text:p text:style-name="P16">Kod pocztowy ..................- Miejscowość ............................</text:p>
      <text:p text:style-name="P17">Telefon kontaktowy ...............................</text:p>
      <text:p text:style-name="P18">Fax............................................. e-mail. .................................</text:p>
      <text:p text:style-name="P19"><text:span text:style-name="T20"><text:s text:c="3"/></text:span>Forma organizacyjna</text:p>
      <text:p text:style-name="P21">...............................................................................................</text:p>
      <text:p text:style-name="P22">II. Dane osobowe zawodnika.</text:p>
      <text:p text:style-name="P23">Imiona i nazwisko ..................................................................</text:p>
      <text:p text:style-name="P24">Nazwisko rodowe .................................................................</text:p>
      <text:p text:style-name="P25">Imiona rodziców .......................................................</text:p>
      <text:p text:style-name="P26">Data i miejsce urodzenia ..........................................</text:p>
      <text:p text:style-name="P27">Adres zameldowania ..........................................</text:p>
      <text:p text:style-name="P28">Adres zamieszkania<text:s/>.........................................</text:p>
      <text:p text:style-name="P29">PESEL.......................... NIP .</text:p>
      <text:p text:style-name="P30">Nazwa banku i nr oddziału ....................................................... .</text:p>
      <text:p text:style-name="P31">Nr rachunku bankowego ................................................................</text:p>
      <text:soft-page-break/>
      <text:p text:style-name="P32"><text:s/></text:p>
      <text:p text:style-name="P33">Telefon kontaktowy .........................................................</text:p>
      <text:p text:style-name="P34">Nazwa urzędu skarbowego i adres .....................................................</text:p>
      <text:p text:style-name="P35"/>
      <text:p text:style-name="P36">III. Informacje o kwalifikacjach sportowych.</text:p>
      <text:p text:style-name="P37"/>
      <text:p text:style-name="P38">Uprawiana dyscyplina (konkurencja) ................................................</text:p>
      <text:p text:style-name="P39">Kategoria wiekowa .......................................................</text:p>
      <text:p text:style-name="P40">Klasa sportowa ..................................................</text:p>
      <text:p text:style-name="P41">Nr licencji zawodniczej ..........................................</text:p>
      <text:p text:style-name="P42">Nazwisko i<text:s/>imię trenera klubowego .........................................................</text:p>
      <text:p text:style-name="P43"/>
      <text:p text:style-name="P44">IV. Informacja o osiągnięciach sportowych w roku <text:s/>2014 .</text:p>
      <text:p text:style-name="P45">1. Proszę wymienić uzyskane miejsce w zawodach, podać nazwę, miejsce i datę zawodów:</text:p>
      <text:p text:style-name="P46">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</text:p>
      <text:p text:style-name="Standard">2. Informacja o powołaniu do kadry wojewódzkiej lub krajowej w roku poprzedzającym</text:p>
      <text:p text:style-name="Standard">bieżącym: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</text:p>
      <text:p text:style-name="P48">3.Informacje o planach sportowych w 2015 roku.</text:p>
      <text:p text:style-name="P49">....................................................................................................................................</text:p>
      <text:p text:style-name="P50"/>
      <text:p text:style-name="P51">V. Oświadczenia:</text:p>
      <text:p text:style-name="P52">1. Zobowiązuję się do niezwłocznego informowania Burmistrza Sokółki o okolicznościach</text:p>
      <text:p text:style-name="P53">mogących mieć wpływ na wstrzymanie lub pozbawienie stypendium sportowego ,określonych w § 18 załącznika do Uchwały<text:s/>Nr XI/57/15 Rady Miejskiej w Sokółce z dnia 30 kwietnia 2015r.w</text:p>
      <text:p text:style-name="P54">sprawie określania szczegółowych zasad i trybu przyznawania, wstrzymywania i pozbawiania</text:p>
      <text:p text:style-name="P55">stypendiów sportowych zawodnikom osiągającym wysokie wyniki sportowe w międzynarodowym i <text:s/>krajowym współzawodnictwie sportowym.</text:p>
      <text:p text:style-name="P56"/>
      <text:p text:style-name="P57"><text:s text:c="101"/>.......................................................... <text:s text:c="57"/>(podpis zawodnika / opiekuna prawnego)</text:p>
      <text:p text:style-name="P58"/>
      <text:p text:style-name="P59"/>
      <text:p text:style-name="P60"/>
      <text:p text:style-name="P61"/>
      <text:p text:style-name="P62"/>
      <text:p text:style-name="P63"/>
      <text:p text:style-name="P64">2. Wnioskodawca zobowiązuje się do niezwłocznego informowania Burmistrza Sokółki o</text:p>
      <text:p text:style-name="P65">okolicznościach mogących mieć wpływ na wstrzymanie lub pozbawienie stypendium</text:p>
      <text:p text:style-name="P66">sportowego, określonych§ 18 załącznika do Uchwały Nr XI/57/15<text:s/>Rady Miejskiej w Sokółce z dnia 30 kwietnia 2015r. w sprawie określania szczegółowych zasad i trybu przyznawania,</text:p>
      <text:p text:style-name="P67">wstrzymywania i pozbawiania stypendiów sportowych zawodnikom osiągającym wysokie wyniki</text:p>
      <text:p text:style-name="P68">sportowe w międzynarodowym i krajowym współzawodnictwie sportowym.</text:p>
      <text:p text:style-name="P69"/>
      <text:p text:style-name="P70"><text:s text:c="100"/>......................................................<text:span text:style-name="T71">(podpis i pieczątka wnioskodawcy)</text:span></text:p>
      <text:list text:style-name="LFO5" text:continue-numbering="true">
        <text:list-item>
          <text:p text:style-name="P72">Wyrażam zgodę na przetwarzanie moich danych osobowych<text:s/>zawartych we wniosku o przyznanie stypendium sportowego, zgodnie z ustawą z dnia 29 sierpnia 1997r. o ochronie danych osobowych (Dz. U. z 2014r. Poz.1182 z póź. zm.)</text:p>
        </text:list-item>
      </text:list>
      <text:p text:style-name="P73"/>
      <text:p text:style-name="P74">Sokółka, dn..........................</text:p>
      <text:p text:style-name="P75">…..............................................................</text:p>
      <text:p text:style-name="P76"><text:s text:c="90"/>(czytelny podpis zawodnika)</text:p>
      <text:p text:style-name="P77">VI. Informacje.</text:p>
      <text:list text:style-name="WW8Num2">
        <text:list-item text:start-value="1">
          <text:p text:style-name="P78"><text:span text:style-name="T79">Wnioskodawca ma dołączyć dokumenty świadczące o osiągnięciach sportowych zawodnika lub kopie takich dokument</text:span><text:span text:style-name="T80">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0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EK</meta:initial-creator>
    <dc:creator>RADEK</dc:creator>
    <meta:creation-date>2015-05-27T12:11:00Z</meta:creation-date>
    <dc:date>2015-05-27T12:11:00Z</dc:date>
    <meta:print-date>2015-05-21T13:51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709" meta:character-count="4960" meta:row-count="35" meta:non-whitespace-character-count="4260"/>
  </office:meta>
</office:document-meta>
</file>